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XO Thames" svg:font-family="'XO Thames'" style:font-family-generic="roman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use-window-font-color="true" loext:opacity="0%"/>
    </style:style>
    <style:style style:name="P2" style:family="paragraph" style:parent-style-name="No_20_Spacing">
      <style:paragraph-properties fo:text-align="justify" style:justify-single-word="false" fo:text-indent="1.251cm" style:auto-text-indent="false" loext:word-spacing-minimum="75%" loext:word-spacing-maximum="133%"/>
      <style:text-properties style:use-window-font-color="true" loext:opacity="0%" style:font-name="Times New Roman" fo:font-size="14pt" style:font-size-asian="14pt" fo:background-color="#ffff00"/>
    </style:style>
    <style:style style:name="P3" style:family="paragraph" style:parent-style-name="No_20_Spacing">
      <style:paragraph-properties fo:text-align="justify" style:justify-single-word="false" fo:text-indent="1.251cm" style:auto-text-indent="false" loext:word-spacing-minimum="75%" loext:word-spacing-maximum="133%"/>
      <style:text-properties style:use-window-font-color="true" loext:opacity="0%"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 loext:word-spacing-minimum="75%" loext:word-spacing-maximum="133%"/>
      <style:text-properties style:use-window-font-color="true" loext:opacity="0%"/>
    </style:style>
    <style:style style:name="P5" style:family="paragraph" style:parent-style-name="No_20_Spacing">
      <style:paragraph-properties fo:text-align="justify" style:justify-single-word="false" fo:text-indent="1.251cm" style:auto-text-indent="false" loext:word-spacing-minimum="75%" loext:word-spacing-maximum="133%"/>
      <style:text-properties fo:color="#ff4000" loext:opacity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/>
      <style:text-properties style:use-window-font-color="true" loext:opacity="0%" fo:background-color="transparent"/>
    </style:style>
    <style:style style:name="P7" style:family="paragraph" style:parent-style-name="No_20_Spacing">
      <style:paragraph-properties fo:text-align="justify" style:justify-single-word="false" fo:text-indent="1.251cm" style:auto-text-indent="false" loext:word-spacing-minimum="75%" loext:word-spacing-maximum="133%"/>
      <style:text-properties style:use-window-font-color="true" loext:opacity="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/>
      <style:text-properties style:use-window-font-color="true" loext:opacity="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loext:word-spacing-minimum="75%" loext:word-spacing-maximum="133%"/>
      <style:text-properties fo:color="#ff4000" loext:opacity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199cm" style:auto-text-indent="false" loext:word-spacing-minimum="75%" loext:word-spacing-maximum="133%">
        <style:tab-stops>
          <style:tab-stop style:position="1.191cm"/>
          <style:tab-stop style:position="3.21cm"/>
          <style:tab-stop style:position="5.911cm"/>
          <style:tab-stop style:position="10.407cm"/>
          <style:tab-stop style:position="16.002cm"/>
        </style:tab-stops>
      </style:paragraph-properties>
      <style:text-properties style:use-window-font-color="true" loext:opacity="0%"/>
    </style:style>
    <style:style style:name="P11" style:family="paragraph" style:parent-style-name="No_20_Spacing">
      <style:paragraph-properties fo:text-align="center" style:justify-single-word="false"/>
      <style:text-properties fo:color="#ff4000" loext:opacity="100%" fo:font-size="14pt" style:text-underline-style="solid" style:text-underline-width="auto" style:text-underline-color="font-color" style:font-size-asian="14pt" fo:background-color="#ffff00"/>
    </style:style>
    <style:style style:name="P12" style:family="paragraph" style:parent-style-name="No_20_Spacing">
      <style:paragraph-properties fo:text-align="center" style:justify-single-word="false"/>
      <style:text-properties fo:color="#ff4000" loext:opacity="100%" style:font-name="Times New Roman" fo:font-size="14pt" style:text-underline-style="solid" style:text-underline-width="auto" style:text-underline-color="font-color" style:font-size-asian="14pt"/>
    </style:style>
    <style:style style:name="P13" style:family="paragraph" style:parent-style-name="No_20_Spacing">
      <style:paragraph-properties fo:text-align="center" style:justify-single-word="false"/>
      <style:text-properties style:use-window-font-color="true" loext:opacity="0%" style:font-name="Times New Roman" fo:font-size="14pt" style:text-underline-style="solid" style:text-underline-width="auto" style:text-underline-color="font-color" style:font-size-asian="14pt"/>
    </style:style>
    <style:style style:name="P14" style:family="paragraph" style:parent-style-name="No_20_Spacing">
      <style:paragraph-properties fo:text-align="center" style:justify-single-word="false"/>
      <style:text-properties style:use-window-font-color="true" loext:opacity="0%" style:font-name="Times New Roman" fo:font-size="14pt" style:font-size-asian="14pt" fo:background-color="#ffff00"/>
    </style:style>
    <style:style style:name="P15" style:family="paragraph" style:parent-style-name="No_20_Spacing">
      <style:paragraph-properties fo:text-align="justify" style:justify-single-word="false" fo:text-indent="1.251cm" style:auto-text-indent="false" loext:word-spacing-minimum="75%" loext:word-spacing-maximum="133%"/>
      <style:text-properties fo:color="#ff4000" loext:opacity="100%" officeooo:paragraph-rsid="001eadaa"/>
    </style:style>
    <style:style style:name="P16" style:family="paragraph" style:parent-style-name="No_20_Spacing">
      <style:paragraph-properties fo:text-align="justify" style:justify-single-word="false" fo:text-indent="1.251cm" style:auto-text-indent="false" loext:word-spacing-minimum="75%" loext:word-spacing-maximum="133%"/>
      <style:text-properties style:use-window-font-color="true" loext:opacity="0%" officeooo:paragraph-rsid="001eadaa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font-weight="bold" officeooo:rsid="001e24b8" style:font-size-asian="14pt" style:font-weight-asian="bold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use-window-font-color="true" loext:opacity="0%" style:font-name="Times New Roman" fo:font-size="14pt" style:font-size-asian="14pt"/>
    </style:style>
    <style:style style:name="T6" style:family="text">
      <style:text-properties style:use-window-font-color="true" loext:opacity="0%" style:font-name="Times New Roman" fo:font-size="14pt" fo:background-color="transparent" loext:char-shading-value="0" style:font-size-asian="14pt"/>
    </style:style>
    <style:style style:name="T7" style:family="text">
      <style:text-properties style:use-window-font-color="true" loext:opacity="0%" style:font-name="Times New Roman" fo:font-size="14pt" officeooo:rsid="001e24b8" fo:background-color="transparent" loext:char-shading-value="0" style:font-size-asian="14pt"/>
    </style:style>
    <style:style style:name="T8" style:family="text">
      <style:text-properties style:font-name="Times New Roman" fo:font-size="14pt" officeooo:rsid="001e24b8" style:font-size-asian="14pt"/>
    </style:style>
    <style:style style:name="T9" style:family="text">
      <style:text-properties style:font-name="XO Thames" fo:font-size="14pt" style:font-size-asian="14pt"/>
    </style:style>
    <style:style style:name="T10" style:family="text">
      <style:text-properties style:use-window-font-color="true" loext:opacity="0%" style:font-name="Times New Roman" fo:font-size="14pt" officeooo:rsid="001e24b8" style:font-size-asian="14pt"/>
    </style:style>
    <style:style style:name="T11" style:family="text">
      <style:text-properties style:use-window-font-color="true" loext:opacity="0%" style:font-name="Times New Roman" fo:font-size="14pt" officeooo:rsid="001eadaa" style:font-size-asian="14pt"/>
    </style:style>
    <style:style style:name="T12" style:family="text">
      <style:text-properties style:use-window-font-color="true" loext:opacity="0%" fo:font-size="14pt" style:font-size-asian="14pt"/>
    </style:style>
    <style:style style:name="T13" style:family="text">
      <style:text-properties style:use-window-font-color="true" loext:opacity="0%" style:font-name="Times New Roman" fo:font-size="14pt" officeooo:rsid="001f6c16" style:font-size-asian="14pt"/>
    </style:style>
    <style:style style:name="T14" style:family="text">
      <style:text-properties style:font-name="Times New Roman" fo:font-size="14pt" officeooo:rsid="001f6c16" style:font-size-asian="14pt"/>
    </style:style>
    <style:style style:name="T15" style:family="text">
      <style:text-properties style:font-name="Times New Roman" fo:font-size="14pt" officeooo:rsid="001eadaa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налитический материал по итогам служебной деятельности</text:span></text:p>
      <text:p text:style-name="P1"><text:span text:style-name="T1">отдела государственного контроля Управления Росгвардии</text:span></text:p>
      <text:p text:style-name="P1"><text:span text:style-name="T1">по Хабаровскому краю за </text:span><text:span text:style-name="T2">1 полугодие</text:span><text:span text:style-name="T1"> 202</text:span><text:span text:style-name="T2">6</text:span><text:span text:style-name="T1"> года</text:span></text:p>
      <text:p text:style-name="P2"/>
      <text:p text:style-name="P1"><text:span text:style-name="T3">Работа по контролю за деятельностью подразделений охраны</text:span></text:p>
      <text:p text:style-name="P1"><text:span text:style-name="T3">юридических лиц с особыми уставными задачами</text:span></text:p>
      <text:p text:style-name="P1"><text:span text:style-name="T3">и подразделений ведомственной охраны</text:span></text:p>
      <text:p text:style-name="P3"/>
      <text:p text:style-name="P4"><text:span text:style-name="T4">На территории Хабаровского края осуществляют свою деятельность 9 подразделений ведомственной охраны и 8 подразделений охраны юридических лиц с особыми уставными задачами.</text:span></text:p>
      <text:p text:style-name="P5"><text:span text:style-name="T5">В соответ</text:span><text:span text:style-name="T6">ствии с Планом проведения проверок подразделений охраны юридических лиц с особыми уставными задачами и подразделений ведомственной охраны на 202</text:span><text:span text:style-name="T7">6</text:span><text:span text:style-name="T6"> год Управлением Росгвардии по Хабаровскому краю проведено </text:span><text:span text:style-name="T7">7</text:span><text:span text:style-name="T6"> плановых и 1 внеплановая проверка подразделений охран, осуществляющих свою деятельность на территории Хабаровского края. Руководителям подразделений охран выдано </text:span><text:span text:style-name="T7">5</text:span><text:span text:style-name="T6"> предписани</text:span><text:span text:style-name="T7">й</text:span><text:span text:style-name="T6"> об устранении обязательных требований. Составлен </text:span><text:span text:style-name="T7">1</text:span><text:span text:style-name="T6"> протокол об административных правонарушениях по статье 20.8 КоАП РФ.</text:span></text:p>
      <text:p text:style-name="P6"><text:span text:style-name="T4">По итогам проведенных плановых проверок выявлено 2</text:span><text:span text:style-name="T8">9</text:span><text:span text:style-name="T4"> нарушений обязательных требований</text:span><text:span text:style-name="T4">.</text:span></text:p>
      <text:p text:style-name="P7"><text:span text:style-name="T4">Наиболее часто встречающиеся нарушения:</text:span></text:p>
      <text:p text:style-name="P7"><text:span text:style-name="T4">- не прохождение работниками дактилоскопической регистрации, в соответствии с установленными требованиями;</text:span></text:p>
      <text:p text:style-name="P8"><text:span text:style-name="T4">- нарушение порядка (при трудоустройстве), предоставления сведений об отсутствии судимости, либо прекращения уголовного преследования;</text:span></text:p>
      <text:p text:style-name="P8"><text:span text:style-name="T4">- нарушение условий хранения и учета боевого ручного стрелкового оружия и служебного, </text:span><text:span text:style-name="T8">специальных средств</text:span><text:span text:style-name="T4">;</text:span></text:p>
      <text:p text:style-name="P8"><text:span text:style-name="T9">‑ </text:span><text:span text:style-name="T4">не проведение учебных и контрольных стрельб с использованием огнестрельного оружия.</text:span></text:p>
      <text:p text:style-name="P9"><text:span text:style-name="T5">В рамках реализации Программы профилактики нарушений обязательных требований, при осуществлении федерального государственного контроля (надзора) в установленных сферах на 202</text:span><text:span text:style-name="T10">6</text:span><text:span text:style-name="T5"> год, Управлением Росгвардии по Хабаровскому краю вынесено </text:span><text:span text:style-name="T10">6</text:span><text:span text:style-name="T5"> предостережений о недопустимости нарушения обязательных требований. Проведено </text:span><text:span text:style-name="T10">8</text:span><text:span text:style-name="T5"> рабочих встреч с представителями подразделений охран по вопросам противодиверсионной защищенности, усиления контрольно-пропускного и внутриобъектового режимов охраняемых объектов, рассмотрения вопросов, касающихся изменений при проведении плановых и внеплановых проверок. </text:span></text:p>
      <text:p text:style-name="P8"><text:span text:style-name="T4">В составе Комиссии по периодическим проверкам сотрудниками отдела государственного контроля принято </text:span><text:span text:style-name="T8">1588</text:span><text:span text:style-name="T4"> чел/экзаменов у работников подразделений охраны на пригодность к действиям в условиях, связанных с применением огнестрельного оружия и специальных средств.</text:span></text:p>
      <text:p text:style-name="P10"><text:span text:style-name="T4">Проведено дактилоскопирование </text:span><text:span text:style-name="T8">119</text:span><text:span text:style-name="T4"> работников подразделений ведомственных охран и юридических лиц с особыми уставными задачами.</text:span></text:p>
      <text:p text:style-name="P11"/>
      <text:p text:style-name="P12"/>
      <text:p text:style-name="P12"/>
      <text:p text:style-name="P13"><text:soft-page-break/>Работа по контролю за обеспечением безопасности</text:p>
      <text:p text:style-name="P1"><text:span text:style-name="T3">и антитеррористической защищенности объектов</text:span></text:p>
      <text:p text:style-name="P1"><text:span text:style-name="T3">топливно-энергетического комплекса (ТЭК)</text:span></text:p>
      <text:p text:style-name="P14"/>
      <text:p text:style-name="P7"><text:span text:style-name="T4">На территории Хабаровского края расположено 13 субъектов ТЭК, в состав которых входит 43 категорированных объекта ТЭК, включенных в Реестр, формируемый Министерством энергетики Российской Федерации. </text:span></text:p>
      <text:p text:style-name="P7"><text:span text:style-name="T4">В 202</text:span><text:span text:style-name="T8">6</text:span><text:span text:style-name="T4"> году проведено</text:span><text:span text:style-name="T4"> </text:span><text:span text:style-name="T8">6</text:span><text:span text:style-name="T4"> плановых и </text:span><text:span text:style-name="T8">18</text:span><text:span text:style-name="T4"> внеплановых проверок объектов ТЭК.</text:span></text:p>
      <text:p text:style-name="P5"><text:span text:style-name="T5">По итогам проведенных плановых проверок выявлены нарушения требований обеспечения безопасности и антитеррористической защищенности объектов, руководителям субъектов ТЭК выдано </text:span><text:span text:style-name="T11">5</text:span><text:span text:style-name="T5"> предписаний об устранении выявленных нарушений. В отношении должностных и юридических лиц субъектов ТЭК составлено </text:span><text:span text:style-name="T11">4 </text:span><text:span text:style-name="T5">протокол</text:span><text:span text:style-name="T11">а</text:span><text:span text:style-name="T5"> об административных правонарушениях по ст. 20.30 </text:span><text:span text:style-name="T11">КоАП РФ</text:span><text:span text:style-name="T12">.</text:span></text:p>
      <text:p text:style-name="P5"><text:span text:style-name="T5">По результатам проведенных внеплановых проверок установлены факты неисполнения предписаний об устранении выявленных нарушений. Руководителям субъектов ТЭК выдано </text:span><text:span text:style-name="T13">11</text:span><text:span text:style-name="T5"> предписаний об устранении выявленных нарушений. В отношении субъектов ТЭК составлено </text:span><text:span text:style-name="T13">20</text:span><text:span text:style-name="T5"> протокол</text:span><text:span text:style-name="T13">ов</text:span><text:span text:style-name="T5"> об административных правонарушениях по стат</text:span><text:span text:style-name="T13">ьям 20.30</text:span><text:span text:style-name="T5"> </text:span><text:span text:style-name="T13">и </text:span><text:span text:style-name="T5">19.5 КоАП РФ.</text:span></text:p>
      <text:p text:style-name="P7"><text:span text:style-name="T4">Принято участие в 3 межведомственных комиссиях по категорированию объектов ТЭК, в </text:span><text:span text:style-name="T14">1</text:span><text:span text:style-name="T4"> совместн</text:span><text:span text:style-name="T14">ой</text:span><text:span text:style-name="T4"> тренировк</text:span><text:span text:style-name="T14">е</text:span><text:span text:style-name="T4"> на объект</text:span><text:span text:style-name="T14">е</text:span><text:span text:style-name="T4"> ТЭК.</text:span></text:p>
      <text:p text:style-name="P15"><text:span text:style-name="T5">В рамках реализации Программы профилактики нарушений обязательных требований, при осуществлении федерального государственного контроля (надзора) в установленных сферах на 202</text:span><text:span text:style-name="T11">6</text:span><text:span text:style-name="T5"> год, Управлением Росгвардии по Хабаровскому краю в отношении </text:span><text:span text:style-name="T11">9</text:span><text:span text:style-name="T5"> объектов вынесены предостережения о недопустимости нарушения обязательных требований. </text:span></text:p>
      <text:p text:style-name="P16"><text:span text:style-name="T4">В ходе проведения проверок осуществлено </text:span><text:span text:style-name="T15">24</text:span><text:span text:style-name="T4"> консульт</text:span><text:span text:style-name="T15">ации</text:span><text:span text:style-name="T4"> представителей субъектов ТЭК о порядке проведения и требованиях защищенности.</text:span></text:p>
      <text:p text:style-name="P7"><text:span text:style-name="T4">На заседаниях Антитеррористической комиссии Хабаровского края, Оперативного штаба, а также на совещан</text:span><text:span text:style-name="T14">иях</text:span><text:span text:style-name="T4"> при заместителе председателя Правительства Хабаровского края заслушан ряд руководителей субъектов ТЭК о принимаемых мерах по обеспечению антитеррористической защищенности.</text:span></text:p>
      <text:p text:style-name="P5"><text:span text:style-name="T5">В Министерстве энергетики Хабаровского края проведены совместные рабочие встречи с представителями субъектов ТЭК по вопросам защищенности объектов. По обращениям субъектов ТЭК осуществлено </text:span><text:span text:style-name="T13">5</text:span><text:span text:style-name="T5"> профилактических визитов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XO Thames" svg:font-family="'XO Thames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152cm" style:writing-mode="page"/>
      <style:text-properties fo:color="#000000" loext:opacity="100%" style:font-name="Calibri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_20__28_WW_29_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="PT Astra Serif" fo:font-family="'PT Astra Serif'" style:font-family-generic="roman"/>
    </style:style>
    <style:style style:name="Caption" style:family="paragraph" style:parent-style-name="Standard_20__28_WW_29_" style:class="extra">
      <style:paragraph-properties fo:margin-top="0.212cm" fo:margin-bottom="0.212cm" style:contextual-spacing="false"/>
      <style:text-properties style:font-name="PT Sans" fo:font-family="'PT Sans'" style:font-family-generic="swiss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next-style-name="Standard_20__28_WW_29_" style:default-outline-level="1" style:list-style-name="" style:class="chapter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XO Thames" fo:font-family="'XO Thames'" style:font-family-generic="roman"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_20__28_WW_29_" style:default-outline-level="2" style:list-style-name="" style:class="chapter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XO Thames" fo:font-family="'XO Thames'" style:font-family-generic="roman"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Standard_20__28_WW_29_" style:default-outline-level="3" style:list-style-name="" style:class="chapter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XO Thames" fo:font-family="'XO Thames'" style:font-family-generic="roman" fo:font-size="13pt" fo:font-weight="bold" style:font-size-asian="13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_20__28_WW_29_" style:default-outline-level="4" style:list-style-name="" style:class="chapter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XO Thames" fo:font-family="'XO Thames'" style:font-family-generic="roman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Standard_20__28_WW_29_" style:default-outline-level="5" style:list-style-name="" style:class="chapter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XO Thames" fo:font-family="'XO Thames'" style:font-family-generic="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/>
    </style:style>
    <style:style style:name="Index_20_Heading" style:display-name="Index Heading" style:family="paragraph" style:parent-style-name="Standard_20__28_WW_29_" style:class="index">
      <style:text-properties style:font-name="PT Astra Serif" fo:font-family="'PT Astra Serif'" style:font-family-generic="roman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Contents_20_2" style:display-name="Contents 2" style:family="paragraph" style:next-style-name="Standard" style:class="index">
      <style:paragraph-properties fo:margin-left="0.353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next-style-name="Standard_20__28_WW_29_">
      <style:paragraph-properties fo:margin-left="0.706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5_20__28_WW_29_" style:display-name="Contents 5 (WW)" style:family="paragraph" style:next-style-name="Standard_20__28_WW_29_">
      <style:paragraph-properties fo:margin-left="1.411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" style:display-name="Contents 4" style:family="paragraph" style:next-style-name="Standard" style:class="index">
      <style:paragraph-properties fo:margin-left="1.058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Верхний_20_и_20_нижний_20_колонтитулы" style:display-name="Верхний и нижний колонтитулы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_20__28_WW_29_" style:display-name="Contents 8 (WW)" style:family="paragraph" style:next-style-name="Standard_20__28_WW_29_">
      <style:paragraph-properties fo:margin-left="2.469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" style:display-name="Contents 6" style:family="paragraph" style:next-style-name="Standard" style:class="index">
      <style:paragraph-properties fo:margin-left="1.764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WW_29_" style:display-name="Contents 2 (WW)" style:family="paragraph" style:next-style-name="Standard_20__28_WW_29_">
      <style:paragraph-properties fo:margin-left="0.353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7" style:display-name="Contents 7" style:family="paragraph" style:next-style-name="Standard" style:class="index">
      <style:paragraph-properties fo:margin-left="2.117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WW_29_" style:display-name="Endnote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501cm" style:auto-text-indent="false" style:writing-mode="lr-tb" loext:word-spacing-minimum="75%" loext:word-spacing-maximum="133%"/>
      <style:text-properties style:font-name="XO Thames" fo:font-family="'XO Thames'" style:font-family-generic="roman"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1" style:display-name="Основной шрифт абзаца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4_20__28_WW_29_" style:display-name="Contents 4 (WW)" style:family="paragraph" style:next-style-name="Standard_20__28_WW_29_">
      <style:paragraph-properties fo:margin-left="1.058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ивязка_20_сноски" style:display-name="Привязка сноски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text-position="super 58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6_20__28_WW_29_" style:display-name="Contents 6 (WW)" style:family="paragraph" style:next-style-name="Standard_20__28_WW_29_">
      <style:paragraph-properties fo:margin-left="1.764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2" style:display-name="Основной шрифт абза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next-style-name="Standard" style:class="index">
      <style:paragraph-properties fo:margin-left="0.706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сноски1" style:display-name="Текст сноски1" style:family="paragraph" style:parent-style-name="Standard_20__28_WW_29_">
      <style:paragraph-properties fo:margin-top="0cm" fo:margin-bottom="0cm" style:contextual-spacing="false" fo:line-height="100%"/>
      <style:text-properties fo:font-size="10pt" style:font-size-asian="10pt"/>
    </style:style>
    <style:style style:name="Contents_20_7_20__28_WW_29_" style:display-name="Contents 7 (WW)" style:family="paragraph" style:next-style-name="Standard_20__28_WW_29_">
      <style:paragraph-properties fo:margin-left="2.117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WW_29_" style:display-name="Contents 1 (WW)" style:family="paragraph" style:next-style-name="Standard_20__28_WW_29_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Characters" style:display-name="Footnote Characters" style:family="paragraph" style:parent-style-name="Основной_20_шрифт_20_абзаца1">
      <style:text-properties style:text-position="super 58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Гиперссылка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text-underline-style="solid" style:text-underline-width="auto" style:text-und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WW_29_" style:display-name="Footnote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501cm" style:auto-text-indent="false" style:writing-mode="lr-tb" loext:word-spacing-minimum="75%" loext:word-spacing-maximum="133%"/>
      <style:text-properties style:font-name="XO Thames" fo:font-family="'XO Thames'" style:font-family-generic="roman"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next-style-name="Standard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1" style:family="paragraph" style:parent-style-name="Standard_20__28_WW_29_" style:next-style-name="Text_20_body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size-asian="14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Название_20_объекта1" style:display-name="Название объекта1" style:family="paragraph" style:parent-style-name="Standard_20__28_WW_29_">
      <style:paragraph-properties fo:margin-top="0.212cm" fo:margin-bottom="0.212cm" style:contextual-spacing="false"/>
      <style:text-properties style:font-name="PT Astra Serif" fo:font-family="'PT Astra Serif'" style:font-family-generic="roman" fo:font-size="12pt" fo:font-style="italic" style:font-size-asian="12pt" style:font-style-asian="italic"/>
    </style:style>
    <style:style style:name="Contents_20_9" style:display-name="Contents 9" style:family="paragraph" style:next-style-name="Standard" style:class="index">
      <style:paragraph-properties fo:margin-left="2.822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9_20__28_WW_29_" style:display-name="Contents 9 (WW)" style:family="paragraph" style:next-style-name="Standard_20__28_WW_29_">
      <style:paragraph-properties fo:margin-left="2.822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next-style-name="Standard" style:class="index">
      <style:paragraph-properties fo:margin-left="2.469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сноски_20_Знак" style:display-name="Текст сноски Знак" style:family="paragraph" style:parent-style-name="Основной_20_шрифт_20_абзаца1"/>
    <style:style style:name="Contents_20_5" style:display-name="Contents 5" style:family="paragraph" style:next-style-name="Standard" style:class="index">
      <style:paragraph-properties fo:margin-left="1.411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XO Thames" fo:font-family="'XO Thames'" style:font-family-generic="roman"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Standard_20__28_WW_29_" style:class="chapter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font-name="XO Thames" fo:font-family="'XO Thames'" style:font-family-generic="roman" fo:font-size="12pt" fo:font-style="italic" style:font-size-asian="12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Абзац_20_списка1" style:display-name="Абзац списка1" style:family="text" style:parent-style-name="Standard_20__28_WW_29_">
      <style:text-properties fo:color="#000000" loext:opacity="100%" style:font-name="Calibri" fo:font-family="Calibri" style:font-family-generic="swiss" fo:font-size="11pt" style:font-size-asian="11pt"/>
    </style:style>
    <style:style style:name="Contents_20_2_20__28_WW_29_" style:display-name="Contents 2 (WW)" style:family="text">
      <style:text-properties fo:color="#000000" loext:opacity="100%" style:font-name="XO Thames" fo:font-family="'XO Thames'" style:font-family-generic="roman" fo:font-size="14pt" style:font-size-asian="14pt"/>
    </style:style>
    <style:style style:name="Contents_20_3_20__28_WW_29_" style:display-name="Contents 3 (WW)" style:family="text">
      <style:text-properties style:font-name="XO Thames" fo:font-family="'XO Thames'" style:font-family-generic="roman" fo:font-size="14pt" style:font-size-asian="14pt"/>
    </style:style>
    <style:style style:name="Contents_20_5_20__28_WW_29_" style:display-name="Contents 5 (WW)" style:family="text">
      <style:text-properties style:font-name="XO Thames" fo:font-family="'XO Thames'" style:font-family-generic="roman" fo:font-size="14pt" style:font-size-asian="14pt"/>
    </style:style>
    <style:style style:name="Contents_20_4_20__28_WW_29_" style:display-name="Contents 4 (WW)" style:family="text">
      <style:text-properties fo:color="#000000" loext:opacity="100%" style:font-name="XO Thames" fo:font-family="'XO Thames'" style:font-family-generic="roman" fo:font-size="14pt" style:font-size-asian="14pt"/>
    </style:style>
    <style:style style:name="Верхний_20_и_20_нижний_20_колонтитулы" style:display-name="Верхний и нижний колонтитулы" style:family="text">
      <style:text-properties fo:color="#000000" loext:opacity="100%" style:font-name="XO Thames" fo:font-family="'XO Thames'" style:font-family-generic="roman" fo:font-size="14pt" style:font-size-asian="14pt"/>
    </style:style>
    <style:style style:name="Contents_20_8_20__28_WW_29_" style:display-name="Contents 8 (WW)" style:family="text">
      <style:text-properties style:font-name="XO Thames" fo:font-family="'XO Thames'" style:font-family-generic="roman" fo:font-size="14pt" style:font-size-asian="14pt"/>
    </style:style>
    <style:style style:name="Contents_20_6_20__28_WW_29_" style:display-name="Contents 6 (WW)" style:family="text">
      <style:text-properties fo:color="#000000" loext:opacity="100%" style:font-name="XO Thames" fo:font-family="'XO Thames'" style:font-family-generic="roman" fo:font-size="14pt" style:font-size-asian="14pt"/>
    </style:style>
    <style:style style:name="Contents_20_7_20__28_WW_29_" style:display-name="Contents 7 (WW)" style:family="text">
      <style:text-properties fo:color="#000000" loext:opacity="100%" style:font-name="XO Thames" fo:font-family="'XO Thames'" style:font-family-generic="roman" fo:font-size="14pt" style:font-size-asian="14pt"/>
    </style:style>
    <style:style style:name="Endnote_20__28_WW_29_" style:display-name="Endnote (WW)" style:family="text">
      <style:text-properties fo:color="#000000" loext:opacity="100%" style:font-name="XO Thames" fo:font-family="'XO Thames'" style:font-family-generic="roman" fo:font-size="11pt" style:font-size-asian="11pt"/>
    </style:style>
    <style:style style:name="Заголовок_20_31" style:display-name="Заголовок 31" style:family="text">
      <style:text-properties fo:color="#000000" loext:opacity="100%" style:font-name="XO Thames" fo:font-family="'XO Thames'" style:font-family-generic="roman" fo:font-size="13pt" fo:font-weight="bold" style:font-size-asian="13pt" style:font-weight-asian="bold"/>
    </style:style>
    <style:style style:name="Основной_20_шрифт_20_абзаца1" style:display-name="Основной шрифт абзаца1" style:family="text">
      <style:text-properties fo:color="#000000" loext:opacity="100%" style:font-name="Calibri" fo:font-family="Calibri" style:font-family-generic="swiss" fo:font-size="10pt" style:font-size-asian="10pt"/>
    </style:style>
    <style:style style:name="Привязка_20_сноски" style:display-name="Привязка сноски" style:family="text">
      <style:text-properties fo:color="#000000" loext:opacity="100%" style:text-position="super 58%" style:font-name="Calibri" fo:font-family="Calibri" style:font-family-generic="swiss" fo:font-size="10pt" style:font-size-asian="10pt"/>
    </style:style>
    <style:style style:name="Текст_20_сноски1" style:display-name="Текст сноски1" style:family="text" style:parent-style-name="Standard_20__28_WW_29_">
      <style:text-properties fo:color="#000000" loext:opacity="100%" style:font-name="Calibri" fo:font-family="Calibri" style:font-family-generic="swiss" fo:font-size="10pt" style:font-size-asian="10pt"/>
    </style:style>
    <style:style style:name="Список1" style:family="text" style:parent-style-name="Text_20_body_20__28_WW_29_">
      <style:text-properties fo:color="#000000" loext:opacity="100%" style:font-name="PT Astra Serif" fo:font-family="'PT Astra Serif'" style:font-family-generic="roman" fo:font-size="11pt" style:font-size-asian="11pt"/>
    </style:style>
    <style:style style:name="Contents_20_1_20__28_WW_29_" style:display-name="Contents 1 (WW)" style:family="text">
      <style:text-properties style:font-name="XO Thames" fo:font-family="'XO Thames'" style:font-family-generic="roman" fo:font-size="14pt" fo:font-weight="bold" style:font-size-asian="14pt" style:font-weight-asian="bold"/>
    </style:style>
    <style:style style:name="Название_20_объекта1" style:display-name="Название объекта1" style:family="text" style:parent-style-name="Standard_20__28_WW_29_">
      <style:text-properties fo:color="#000000" loext:opacity="100%" style:font-name="PT Astra Serif" fo:font-family="'PT Astra Serif'" style:font-family-generic="roman" fo:font-size="12pt" fo:font-style="italic" style:font-size-asian="12pt" style:font-style-asian="italic"/>
    </style:style>
    <style:style style:name="Text_20_body_20__28_WW_29_" style:display-name="Text body (WW)" style:family="text" style:parent-style-name="Standard_20__28_WW_29_">
      <style:text-properties fo:color="#000000" loext:opacity="100%" style:font-name="Calibri" fo:font-family="Calibri" style:font-family-generic="swiss" fo:font-size="11pt" style:font-size-asian="11pt"/>
    </style:style>
    <style:style style:name="Заголовок_20_51" style:display-name="Заголовок 51" style:family="text">
      <style:text-properties fo:color="#000000" loext:opacity="100%" style:font-name="XO Thames" fo:font-family="'XO Thames'" style:font-family-generic="roman" fo:font-size="11pt" fo:font-weight="bold" style:font-size-asian="11pt" style:font-weight-asian="bold"/>
    </style:style>
    <style:style style:name="Footnote_20_Characters" style:display-name="Footnote Characters" style:family="text" style:parent-style-name="Основной_20_шрифт_20_абзаца1">
      <style:text-properties fo:color="#000000" loext:opacity="100%" style:text-position="super 58%" style:font-name="Calibri" fo:font-family="Calibri" style:font-family-generic="swiss" fo:font-size="10pt" style:font-size-asian="10pt"/>
    </style:style>
    <style:style style:name="Указатель1" style:family="text" style:parent-style-name="Standard_20__28_WW_29_">
      <style:text-properties fo:color="#000000" loext:opacity="100%" style:font-name="PT Sans" fo:font-family="'PT Sans'" style:font-family-generic="swiss" fo:font-size="11pt" style:font-size-asian="11pt"/>
    </style:style>
    <style:style style:name="Заголовок_20_11" style:display-name="Заголовок 11" style:family="text">
      <style:text-properties fo:color="#000000" loext:opacity="100%" style:font-name="XO Thames" fo:font-family="'XO Thames'" style:font-family-generic="roman" fo:font-size="16pt" fo:font-weight="bold" style:font-size-asian="16pt" style:font-weight-asian="bold"/>
    </style:style>
    <style:style style:name="Без_20_интервала1" style:display-name="Без интервала1" style:family="text">
      <style:text-properties fo:color="#000000" loext:opacity="100%" style:font-name="Calibri" fo:font-family="Calibri" style:font-family-generic="swiss" fo:font-size="11pt" style:font-size-asian="11pt"/>
    </style:style>
    <style:style style:name="Standard_20__28_WW_29_" style:display-name="Standard (WW)" style:family="text">
      <style:text-properties fo:color="#000000" loext:opacity="100%" style:font-name="Calibri" fo:font-family="Calibri" style:font-family-generic="swiss" fo:font-size="11pt" style:font-size-asian="11pt"/>
    </style:style>
    <style:style style:name="Интернет-ссылка" style:family="text">
      <style:text-properties fo:color="#0000ff" loext:opacity="100%" style:font-name="Calibri" fo:font-family="Calibri" style:font-family-generic="swiss" fo:font-size="10pt" style:text-underline-style="solid" style:text-underline-width="auto" style:text-underline-color="font-color" style:font-size-asian="10pt"/>
    </style:style>
    <style:style style:name="Footnote_20__28_WW_29_" style:display-name="Footnote (WW)" style:family="text">
      <style:text-properties fo:color="#000000" loext:opacity="100%" style:font-name="XO Thames" fo:font-family="'XO Thames'" style:font-family-generic="roman" fo:font-size="11pt" style:font-size-asian="11pt"/>
    </style:style>
    <style:style style:name="Заголовок1" style:family="text" style:parent-style-name="Standard_20__28_WW_29_">
      <style:text-properties fo:color="#000000" loext:opacity="100%" style:font-name="PT Astra Serif" fo:font-family="'PT Astra Serif'" style:font-family-generic="roman" fo:font-size="14pt" style:font-size-asian="14pt"/>
    </style:style>
    <style:style style:name="Header_20_and_20_Footer" style:display-name="Header and Footer" style:family="text">
      <style:text-properties style:font-name="XO Thames" fo:font-family="'XO Thames'" style:font-family-generic="roman" fo:font-size="14pt" style:font-size-asian="14pt"/>
    </style:style>
    <style:style style:name="Указатель2" style:family="text" style:parent-style-name="Standard_20__28_WW_29_">
      <style:text-properties fo:color="#000000" loext:opacity="100%" style:font-name="PT Astra Serif" fo:font-family="'PT Astra Serif'" style:font-family-generic="roman" fo:font-size="11pt" style:font-size-asian="11pt"/>
    </style:style>
    <style:style style:name="Contents_20_9_20__28_WW_29_" style:display-name="Contents 9 (WW)" style:family="text">
      <style:text-properties fo:color="#000000" loext:opacity="100%" style:font-name="XO Thames" fo:font-family="'XO Thames'" style:font-family-generic="roman" fo:font-size="14pt" style:font-size-asian="14pt"/>
    </style:style>
    <style:style style:name="Текст_20_сноски_20_Знак" style:display-name="Текст сноски Знак" style:family="text" style:parent-style-name="Основной_20_шрифт_20_абзаца1">
      <style:text-properties fo:color="#000000" loext:opacity="100%" style:font-name="Calibri" fo:font-family="Calibri" style:font-family-generic="swiss" fo:font-size="10pt" style:font-size-asian="10pt"/>
    </style:style>
    <style:style style:name="Название_20_объекта2" style:display-name="Название объекта2" style:family="text">
      <style:text-properties style:font-name="PT Astra Serif" fo:font-family="'PT Astra Serif'" style:font-family-generic="roman" fo:font-size="12pt" fo:font-style="italic" style:font-size-asian="12pt" style:font-style-asian="italic"/>
    </style:style>
    <style:style style:name="Подзаголовок1" style:family="text">
      <style:text-properties fo:color="#000000" loext:opacity="100%" style:font-name="XO Thames" fo:font-family="'XO Thames'" style:font-family-generic="roman" fo:font-size="12pt" fo:font-style="italic" style:font-size-asian="12pt" style:font-style-asian="italic"/>
    </style:style>
    <style:style style:name="Заголовок2" style:family="text" style:parent-style-name="Заголовок1">
      <style:text-properties fo:color="#000000" loext:opacity="100%" style:font-name="PT Astra Serif" fo:font-family="'PT Astra Serif'" style:font-family-generic="roman" fo:font-size="28pt" fo:font-weight="bold" style:font-size-asian="28pt" style:font-weight-asian="bold"/>
    </style:style>
    <style:style style:name="Заголовок_20_41" style:display-name="Заголовок 41" style:family="text">
      <style:text-properties fo:color="#000000" loext:opacity="100%" style:font-name="XO Thames" fo:font-family="'XO Thames'" style:font-family-generic="roman" fo:font-size="12pt" fo:font-weight="bold" style:font-size-asian="12pt" style:font-weight-asian="bold"/>
    </style:style>
    <style:style style:name="Заголовок3" style:family="text" style:parent-style-name="Standard_20__28_WW_29_">
      <style:text-properties fo:color="#000000" loext:opacity="100%" style:font-name="PT Sans" fo:font-family="'PT Sans'" style:font-family-generic="swiss" fo:font-size="14pt" style:font-size-asian="14pt"/>
    </style:style>
    <style:style style:name="Заголовок_20_21" style:display-name="Заголовок 21" style:family="text">
      <style:text-properties fo:color="#000000" loext:opacity="100%" style:font-name="XO Thames" fo:font-family="'XO Thames'" style:font-family-generic="roman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44cm" fo:margin-bottom="1.05cm" fo:margin-left="2.037cm" fo:margin-right="1.6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4</meta:editing-cycles>
    <meta:creation-date>2025-12-30T02:49:00</meta:creation-date>
    <dc:date>2026-07-03T14:48:56.404885248</dc:date>
    <dc:language>ru-RU</dc:language>
    <meta:editing-duration>PT1H32M28S</meta:editing-duration>
    <meta:generator>LibreOffice/25.8.3.2$Linux_X86_64 LibreOffice_project/580$Build-2</meta:generator>
    <meta:document-statistic meta:table-count="0" meta:image-count="0" meta:object-count="0" meta:page-count="2" meta:paragraph-count="29" meta:word-count="547" meta:character-count="4667" meta:non-whitespace-character-count="4146"/>
    <meta:user-defined meta:name="AppVersion">16.0000</meta:user-defined>
    <meta:user-defined meta:name="DocSecurity" meta:value-type="float">0</meta:user-defined>
    <meta:user-defined meta:name="ScaleCrop" meta:value-type="boolean">false</meta:user-defined>
    <meta:template xlink:type="simple" xlink:actuate="onRequest" xlink:title="Normal" xlink:href=""/>
  </office:meta>
</office:document-meta>
</file>